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36229__36899__320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36229__36899__3208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_36229__36899__320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88.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英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110年「國民小學加註英語專長6學分班」具備B2級以上英語考試檢定及格證明之教師薦送名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縣市：＿＿＿＿＿＿＿<text:s text:c="40"/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5"/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3" table:style-name="ce9"/>
        </table:table-row>
        <table:table-row table:style-name="ro4">
          <table:table-cell office:value-type="string" table:number-columns-spanned="11" table:number-rows-spanned="1" table:style-name="ce26">
            <text:p>國民小學教師加註英語專長6學分班，教師進修需求總計________人 (薦送名單如下，請薦送符合資格並具備B2級以上證明之教師)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table:style-name="ce10"/>
          <table:table-cell table:style-name="ce3"/>
          <table:table-cell table:number-columns-repeated="9" table:style-name="ce12"/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9"/>
        </table:table-row>
        <table:table-row table:style-name="ro6">
          <table:covered-table-cell/>
          <table:covered-table-cell/>
          <table:table-cell office:value-type="string" table:style-name="ce13">
            <text:p>服務學校</text:p>
          </table:table-cell>
          <table:table-cell office:value-type="string" table:style-name="ce13">
            <text:p>薦送教師姓名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手機</text:p>
          </table:table-cell>
          <table:table-cell office:value-type="string" table:style-name="ce13">
            <text:p>email</text:p>
          </table:table-cell>
          <table:table-cell office:value-type="string" table:style-name="ce15">
            <text:p>資格檢核欄(請確實檢核並打勾)</text:p>
          </table:table-cell>
          <table:table-cell office:value-type="string" table:style-name="ce14">
            <text:p>姓名/職稱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email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3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3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3" table:style-name="ce17">
            <text:p>3</text:p>
          </table:table-cell>
          <table:table-cell table:number-columns-repeated="5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6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3">
          <table:table-cell table:style-name="ce19"/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1">
            <text:p>說明：</text:p>
            <text:p>1.薦送對象資格：現職國民小學正式教師服務年資達1年(含)以上未滿5年者(包含取得合格教師證書後，曾任3個月以上國民小學代理、代課或兼任教師之年資)，且實際授課英語教學時數達每週至少4節，並取得相當於CEFR語言參考架構B2級以上英語考試檢定及格證明者。 2.本部110年協調臺北市立大學、國立清華大學及國立臺南大學等3校規劃辦理「國民小學加註英語專長6學分班」，為因應加註教師證書之申請期限至110年7月31日止之規定，本部已協請開班學校儘早於今(110)年暑假前開課，以利教師修課完畢後，及時辦理加註英語專長教師證書。</text:p>
            <text:p>3.為撙節經費，本學分班招生人數以25-50名學員為原則；薦送排序部分，請依所轄學校師資結構確實掌握。</text:p>
            <text:p>4.請務實提報，於110年4月15(星期四)前將檔案回傳(Email：edu_pe.16@mail.taipei.gov.tw)，並致電教育局承辦人確認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2">
            <text:p>承辦人姓名：</text:p>
            <text:p>聯絡電話： 　　　 　　　　</text:p>
            <text:p>email：　　　　　　　　　　　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62%" style:table-centering="horizontal" style:print="objects charts drawings"/>
      <style:header-style>
        <style:header-footer-properties fo:min-height="0.472047244094488in" fo:margin-left="0.236220472440945in" fo:margin-right="0.236220472440945in" fo:margin-bottom="0in"/>
      </style:header-style>
      <style:footer-style>
        <style:header-footer-properties fo:min-height="0.472047244094488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jsmpc</meta:initial-creator>
    <dc:creator>AEAA-60777</dc:creator>
    <meta:creation-date>2018-03-26T15:46:52Z</meta:creation-date>
    <dc:date>2021-04-06T08:53:26Z</dc:date>
    <meta:print-date>2021-02-26T09:52:35Z</meta:print-date>
    <meta:editing-cycles>6</meta:editing-cycles>
    <meta:editing-duration>PT416S</meta:editing-duration>
  </office:meta>
</office:document-meta>
</file>